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95</text:p>
          </table:table-cell>
          <table:table-cell table:number-columns-repeated="4" table:style-name="ce10"/>
          <table:table-cell office:value-type="string" table:style-name="ce12">
            <text:p>02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9" table:style-name="ce17">
            <text:p>8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100009:237</text:p>
          </table:table-cell>
          <table:covered-table-cell/>
          <table:table-cell office:value-type="float" office:value="228540" table:style-name="ce20">
            <text:p>22854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09:238</text:p>
          </table:table-cell>
          <table:covered-table-cell/>
          <table:table-cell office:value-type="float" office:value="228540" table:style-name="ce20">
            <text:p>22854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57:455</text:p>
          </table:table-cell>
          <table:covered-table-cell/>
          <table:table-cell office:value-type="float" office:value="1112390.3700000001" table:style-name="ce20">
            <text:p>1112390,3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57:456</text:p>
          </table:table-cell>
          <table:covered-table-cell/>
          <table:table-cell office:value-type="float" office:value="2834269.95" table:style-name="ce20">
            <text:p>2834269,9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9:836</text:p>
          </table:table-cell>
          <table:covered-table-cell/>
          <table:table-cell office:value-type="float" office:value="69392.160000000003" table:style-name="ce20">
            <text:p>69392,1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7:30</text:p>
          </table:table-cell>
          <table:covered-table-cell/>
          <table:table-cell office:value-type="float" office:value="150511.20000000001" table:style-name="ce20">
            <text:p>150511,2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900013:268</text:p>
          </table:table-cell>
          <table:covered-table-cell/>
          <table:table-cell office:value-type="float" office:value="134416.68" table:style-name="ce20">
            <text:p>134416,6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900013:269</text:p>
          </table:table-cell>
          <table:covered-table-cell/>
          <table:table-cell office:value-type="float" office:value="75387.839999999997" table:style-name="ce20">
            <text:p>75387,8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56:33</text:p>
          </table:table-cell>
          <table:covered-table-cell/>
          <table:table-cell office:value-type="float" office:value="679935.16" table:style-name="ce20">
            <text:p>679935,1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600001:225</text:p>
          </table:table-cell>
          <table:covered-table-cell/>
          <table:table-cell office:value-type="float" office:value="268320" table:style-name="ce20">
            <text:p>26832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4208005:240</text:p>
          </table:table-cell>
          <table:covered-table-cell/>
          <table:table-cell office:value-type="float" office:value="232361.82" table:style-name="ce20">
            <text:p>232361,8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9:834</text:p>
          </table:table-cell>
          <table:covered-table-cell/>
          <table:table-cell office:value-type="float" office:value="427625.1" table:style-name="ce20">
            <text:p>427625,1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4400001:27</text:p>
          </table:table-cell>
          <table:covered-table-cell/>
          <table:table-cell office:value-type="float" office:value="180377.82" table:style-name="ce20">
            <text:p>180377,8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5800001:1</text:p>
          </table:table-cell>
          <table:covered-table-cell/>
          <table:table-cell office:value-type="float" office:value="425284.65" table:style-name="ce20">
            <text:p>425284,6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5800001:14</text:p>
          </table:table-cell>
          <table:covered-table-cell/>
          <table:table-cell office:value-type="float" office:value="384695.9" table:style-name="ce20">
            <text:p>384695,9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5800001:18</text:p>
          </table:table-cell>
          <table:covered-table-cell/>
          <table:table-cell office:value-type="float" office:value="435025.95" table:style-name="ce20">
            <text:p>435025,9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800001:41</text:p>
          </table:table-cell>
          <table:covered-table-cell/>
          <table:table-cell office:value-type="float" office:value="546794.55000000005" table:style-name="ce20">
            <text:p>546794,5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5800001:42</text:p>
          </table:table-cell>
          <table:covered-table-cell/>
          <table:table-cell office:value-type="float" office:value="213710.45" table:style-name="ce20">
            <text:p>213710,4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800001:43</text:p>
          </table:table-cell>
          <table:covered-table-cell/>
          <table:table-cell office:value-type="float" office:value="487663.15" table:style-name="ce20">
            <text:p>487663,1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5800001:52</text:p>
          </table:table-cell>
          <table:covered-table-cell/>
          <table:table-cell office:value-type="float" office:value="478263.65" table:style-name="ce20">
            <text:p>478263,6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5800001:53</text:p>
          </table:table-cell>
          <table:covered-table-cell/>
          <table:table-cell office:value-type="float" office:value="399478.75" table:style-name="ce20">
            <text:p>399478,7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5800001:62</text:p>
          </table:table-cell>
          <table:covered-table-cell/>
          <table:table-cell office:value-type="float" office:value="504069.55" table:style-name="ce20">
            <text:p>504069,5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5800001:9</text:p>
          </table:table-cell>
          <table:covered-table-cell/>
          <table:table-cell office:value-type="float" office:value="471769.45" table:style-name="ce20">
            <text:p>471769,4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200015:13</text:p>
          </table:table-cell>
          <table:covered-table-cell/>
          <table:table-cell office:value-type="float" office:value="558420.72" table:style-name="ce20">
            <text:p>558420,7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35:328</text:p>
          </table:table-cell>
          <table:covered-table-cell/>
          <table:table-cell office:value-type="float" office:value="1086735.21" table:style-name="ce20">
            <text:p>1086735,2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4700016:273</text:p>
          </table:table-cell>
          <table:covered-table-cell/>
          <table:table-cell office:value-type="float" office:value="309598.2" table:style-name="ce20">
            <text:p>309598,2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400006:714</text:p>
          </table:table-cell>
          <table:covered-table-cell/>
          <table:table-cell office:value-type="float" office:value="358172.76" table:style-name="ce20">
            <text:p>358172,7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22:128</text:p>
          </table:table-cell>
          <table:covered-table-cell/>
          <table:table-cell office:value-type="float" office:value="482919.6" table:style-name="ce20">
            <text:p>482919,6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900002:2</text:p>
          </table:table-cell>
          <table:covered-table-cell/>
          <table:table-cell office:value-type="float" office:value="204481.55" table:style-name="ce20">
            <text:p>204481,5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900004:589</text:p>
          </table:table-cell>
          <table:covered-table-cell/>
          <table:table-cell office:value-type="float" office:value="172850" table:style-name="ce20">
            <text:p>17285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5:1330</text:p>
          </table:table-cell>
          <table:covered-table-cell/>
          <table:table-cell office:value-type="float" office:value="912411" table:style-name="ce20">
            <text:p>912411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003000:2791</text:p>
          </table:table-cell>
          <table:covered-table-cell/>
          <table:table-cell office:value-type="float" office:value="37668" table:style-name="ce20">
            <text:p>37668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3003000:2792</text:p>
          </table:table-cell>
          <table:covered-table-cell/>
          <table:table-cell office:value-type="float" office:value="37668" table:style-name="ce20">
            <text:p>37668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105000:1637</text:p>
          </table:table-cell>
          <table:covered-table-cell/>
          <table:table-cell office:value-type="float" office:value="94935" table:style-name="ce20">
            <text:p>94935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601:539</text:p>
          </table:table-cell>
          <table:covered-table-cell/>
          <table:table-cell office:value-type="float" office:value="37048.32" table:style-name="ce20">
            <text:p>37048,3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901:865</text:p>
          </table:table-cell>
          <table:covered-table-cell/>
          <table:table-cell office:value-type="float" office:value="144480" table:style-name="ce20">
            <text:p>14448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90021:471</text:p>
          </table:table-cell>
          <table:covered-table-cell/>
          <table:table-cell office:value-type="float" office:value="290722.5" table:style-name="ce20">
            <text:p>290722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90021:472</text:p>
          </table:table-cell>
          <table:covered-table-cell/>
          <table:table-cell office:value-type="float" office:value="256777.5" table:style-name="ce20">
            <text:p>256777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1000001:520</text:p>
          </table:table-cell>
          <table:covered-table-cell/>
          <table:table-cell office:value-type="float" office:value="95895" table:style-name="ce20">
            <text:p>95895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5:3386</text:p>
          </table:table-cell>
          <table:covered-table-cell/>
          <table:table-cell office:value-type="float" office:value="1129752" table:style-name="ce20">
            <text:p>1129752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42:26</text:p>
          </table:table-cell>
          <table:covered-table-cell/>
          <table:table-cell office:value-type="float" office:value="920298.25" table:style-name="ce20">
            <text:p>920298,2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2:445</text:p>
          </table:table-cell>
          <table:covered-table-cell/>
          <table:table-cell office:value-type="float" office:value="718493.76" table:style-name="ce20">
            <text:p>718493,7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4:643</text:p>
          </table:table-cell>
          <table:covered-table-cell/>
          <table:table-cell office:value-type="float" office:value="579080.23" table:style-name="ce20">
            <text:p>579080,2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2:13649</text:p>
          </table:table-cell>
          <table:covered-table-cell/>
          <table:table-cell office:value-type="float" office:value="41319.78" table:style-name="ce20">
            <text:p>41319,7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8:1924</text:p>
          </table:table-cell>
          <table:covered-table-cell/>
          <table:table-cell office:value-type="float" office:value="28889.119999999999" table:style-name="ce20">
            <text:p>28889,1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601011:15</text:p>
          </table:table-cell>
          <table:covered-table-cell/>
          <table:table-cell office:value-type="float" office:value="700481.9" table:style-name="ce20">
            <text:p>700481,9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601011:2</text:p>
          </table:table-cell>
          <table:covered-table-cell/>
          <table:table-cell office:value-type="float" office:value="571109.51" table:style-name="ce20">
            <text:p>571109,5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11:39</text:p>
          </table:table-cell>
          <table:covered-table-cell/>
          <table:table-cell office:value-type="float" office:value="866817.83" table:style-name="ce20">
            <text:p>866817,8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801027:28</text:p>
          </table:table-cell>
          <table:covered-table-cell/>
          <table:table-cell office:value-type="float" office:value="346855.85" table:style-name="ce20">
            <text:p>346855,8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5001:2423</text:p>
          </table:table-cell>
          <table:covered-table-cell/>
          <table:table-cell office:value-type="float" office:value="129820.24" table:style-name="ce20">
            <text:p>129820,2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666</text:p>
          </table:table-cell>
          <table:covered-table-cell/>
          <table:table-cell office:value-type="float" office:value="282833.76" table:style-name="ce20">
            <text:p>282833,7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3:3667</text:p>
          </table:table-cell>
          <table:covered-table-cell/>
          <table:table-cell office:value-type="float" office:value="282115.68" table:style-name="ce20">
            <text:p>282115,6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3:3668</text:p>
          </table:table-cell>
          <table:covered-table-cell/>
          <table:table-cell office:value-type="float" office:value="331371.56" table:style-name="ce20">
            <text:p>331371,5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6:2664</text:p>
          </table:table-cell>
          <table:covered-table-cell/>
          <table:table-cell office:value-type="float" office:value="398579.02" table:style-name="ce20">
            <text:p>398579,0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6:2727</text:p>
          </table:table-cell>
          <table:covered-table-cell/>
          <table:table-cell office:value-type="float" office:value="368332.72" table:style-name="ce20">
            <text:p>368332,7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10001:321</text:p>
          </table:table-cell>
          <table:covered-table-cell/>
          <table:table-cell office:value-type="float" office:value="249328.2" table:style-name="ce20">
            <text:p>249328,2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02:68</text:p>
          </table:table-cell>
          <table:covered-table-cell/>
          <table:table-cell office:value-type="float" office:value="939247.68" table:style-name="ce20">
            <text:p>939247,6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06:24</text:p>
          </table:table-cell>
          <table:covered-table-cell/>
          <table:table-cell office:value-type="float" office:value="513738.6" table:style-name="ce20">
            <text:p>513738,6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2800002:423</text:p>
          </table:table-cell>
          <table:covered-table-cell/>
          <table:table-cell office:value-type="float" office:value="453200" table:style-name="ce20">
            <text:p>45320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5500002:730</text:p>
          </table:table-cell>
          <table:covered-table-cell/>
          <table:table-cell office:value-type="float" office:value="237948.79999999999" table:style-name="ce20">
            <text:p>237948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5500003:394</text:p>
          </table:table-cell>
          <table:covered-table-cell/>
          <table:table-cell office:value-type="float" office:value="400892" table:style-name="ce20">
            <text:p>400892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3064:268</text:p>
          </table:table-cell>
          <table:covered-table-cell/>
          <table:table-cell office:value-type="float" office:value="211314" table:style-name="ce20">
            <text:p>211314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002000:1729</text:p>
          </table:table-cell>
          <table:covered-table-cell/>
          <table:table-cell office:value-type="float" office:value="13043.3" table:style-name="ce20">
            <text:p>13043,3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400008:298</text:p>
          </table:table-cell>
          <table:covered-table-cell/>
          <table:table-cell office:value-type="float" office:value="1480847.45" table:style-name="ce20">
            <text:p>1480847,4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8400008:81</text:p>
          </table:table-cell>
          <table:covered-table-cell/>
          <table:table-cell office:value-type="float" office:value="9920242.5500000007" table:style-name="ce20">
            <text:p>9920242,5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5500003:625</text:p>
          </table:table-cell>
          <table:covered-table-cell/>
          <table:table-cell office:value-type="float" office:value="341200" table:style-name="ce20">
            <text:p>34120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7900006:372</text:p>
          </table:table-cell>
          <table:covered-table-cell/>
          <table:table-cell office:value-type="float" office:value="90276.800000000003" table:style-name="ce20">
            <text:p>90276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7900006:373</text:p>
          </table:table-cell>
          <table:covered-table-cell/>
          <table:table-cell office:value-type="float" office:value="25313" table:style-name="ce20">
            <text:p>25313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7900006:374</text:p>
          </table:table-cell>
          <table:covered-table-cell/>
          <table:table-cell office:value-type="float" office:value="12410" table:style-name="ce20">
            <text:p>1241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7900006:375</text:p>
          </table:table-cell>
          <table:covered-table-cell/>
          <table:table-cell office:value-type="float" office:value="115368.8" table:style-name="ce20">
            <text:p>115368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7900006:376</text:p>
          </table:table-cell>
          <table:covered-table-cell/>
          <table:table-cell office:value-type="float" office:value="41701" table:style-name="ce20">
            <text:p>41701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4:7900006:377</text:p>
          </table:table-cell>
          <table:covered-table-cell/>
          <table:table-cell office:value-type="float" office:value="18696.599999999999" table:style-name="ce20">
            <text:p>18696,6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7900006:378</text:p>
          </table:table-cell>
          <table:covered-table-cell/>
          <table:table-cell office:value-type="float" office:value="34941.800000000003" table:style-name="ce20">
            <text:p>34941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730</text:p>
          </table:table-cell>
          <table:covered-table-cell/>
          <table:table-cell office:value-type="float" office:value="73300" table:style-name="ce20">
            <text:p>7330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34:1357</text:p>
          </table:table-cell>
          <table:covered-table-cell/>
          <table:table-cell office:value-type="float" office:value="49748.92" table:style-name="ce20">
            <text:p>49748,9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300001:20</text:p>
          </table:table-cell>
          <table:covered-table-cell/>
          <table:table-cell office:value-type="float" office:value="458347.74" table:style-name="ce20">
            <text:p>458347,7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300004:22</text:p>
          </table:table-cell>
          <table:covered-table-cell/>
          <table:table-cell office:value-type="float" office:value="430955.5" table:style-name="ce20">
            <text:p>430955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300004:32</text:p>
          </table:table-cell>
          <table:covered-table-cell/>
          <table:table-cell office:value-type="float" office:value="558116.89" table:style-name="ce20">
            <text:p>558116,89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300004:55</text:p>
          </table:table-cell>
          <table:covered-table-cell/>
          <table:table-cell office:value-type="float" office:value="115118.25" table:style-name="ce20">
            <text:p>115118,2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300004:56</text:p>
          </table:table-cell>
          <table:covered-table-cell/>
          <table:table-cell office:value-type="float" office:value="96935.47" table:style-name="ce20">
            <text:p>96935,4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300004:66</text:p>
          </table:table-cell>
          <table:covered-table-cell/>
          <table:table-cell office:value-type="float" office:value="88788.64" table:style-name="ce20">
            <text:p>88788,6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4200001:115</text:p>
          </table:table-cell>
          <table:covered-table-cell/>
          <table:table-cell office:value-type="float" office:value="161400" table:style-name="ce20">
            <text:p>16140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05000:202</text:p>
          </table:table-cell>
          <table:covered-table-cell/>
          <table:table-cell office:value-type="float" office:value="256353.84" table:style-name="ce20">
            <text:p>256353,8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05000:40</text:p>
          </table:table-cell>
          <table:covered-table-cell/>
          <table:table-cell office:value-type="float" office:value="253505.07" table:style-name="ce20">
            <text:p>253505,0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100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1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1900006:55</text:p>
          </table:table-cell>
          <table:covered-table-cell/>
          <table:table-cell office:value-type="float" office:value="294994.7" table:style-name="ce20">
            <text:p>294994,7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001:2300</text:p>
          </table:table-cell>
          <table:covered-table-cell/>
          <table:table-cell office:value-type="float" office:value="50190.92" table:style-name="ce20">
            <text:p>50190,9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690001:617</text:p>
          </table:table-cell>
          <table:covered-table-cell/>
          <table:table-cell office:value-type="float" office:value="21489" table:style-name="ce20">
            <text:p>21489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700002:309</text:p>
          </table:table-cell>
          <table:covered-table-cell/>
          <table:table-cell office:value-type="float" office:value="382770" table:style-name="ce20">
            <text:p>38277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2012:62</text:p>
          </table:table-cell>
          <table:covered-table-cell/>
          <table:table-cell office:value-type="float" office:value="273216.36" table:style-name="ce20">
            <text:p>273216,3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5004:2003</text:p>
          </table:table-cell>
          <table:covered-table-cell/>
          <table:table-cell office:value-type="float" office:value="46273.5" table:style-name="ce20">
            <text:p>46273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099:28</text:p>
          </table:table-cell>
          <table:covered-table-cell/>
          <table:table-cell office:value-type="float" office:value="428884.5" table:style-name="ce20">
            <text:p>428884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200099:4</text:p>
          </table:table-cell>
          <table:covered-table-cell/>
          <table:table-cell office:value-type="float" office:value="387310" table:style-name="ce20">
            <text:p>38731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200099:9</text:p>
          </table:table-cell>
          <table:covered-table-cell/>
          <table:table-cell office:value-type="float" office:value="390257.35" table:style-name="ce20">
            <text:p>390257,3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200100:1</text:p>
          </table:table-cell>
          <table:covered-table-cell/>
          <table:table-cell office:value-type="float" office:value="395567.07" table:style-name="ce20">
            <text:p>395567,0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200100:10</text:p>
          </table:table-cell>
          <table:covered-table-cell/>
          <table:table-cell office:value-type="float" office:value="403670.61" table:style-name="ce20">
            <text:p>403670,6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00:11</text:p>
          </table:table-cell>
          <table:covered-table-cell/>
          <table:table-cell office:value-type="float" office:value="434226.84" table:style-name="ce20">
            <text:p>434226,8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200100:12</text:p>
          </table:table-cell>
          <table:covered-table-cell/>
          <table:table-cell office:value-type="float" office:value="438150.72" table:style-name="ce20">
            <text:p>438150,7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200100:24</text:p>
          </table:table-cell>
          <table:covered-table-cell/>
          <table:table-cell office:value-type="float" office:value="407928.16" table:style-name="ce20">
            <text:p>407928,1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102:11</text:p>
          </table:table-cell>
          <table:covered-table-cell/>
          <table:table-cell office:value-type="float" office:value="535579.42000000004" table:style-name="ce20">
            <text:p>535579,42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34000:405</text:p>
          </table:table-cell>
          <table:covered-table-cell/>
          <table:table-cell office:value-type="float" office:value="115414.6" table:style-name="ce20">
            <text:p>115414,6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7500003:312</text:p>
          </table:table-cell>
          <table:covered-table-cell/>
          <table:table-cell office:value-type="float" office:value="650286" table:style-name="ce20">
            <text:p>650286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0700016:426</text:p>
          </table:table-cell>
          <table:covered-table-cell/>
          <table:table-cell office:value-type="float" office:value="109652.8" table:style-name="ce20">
            <text:p>109652,8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0700016:427</text:p>
          </table:table-cell>
          <table:covered-table-cell/>
          <table:table-cell office:value-type="float" office:value="380899.2" table:style-name="ce20">
            <text:p>380899,2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000000:432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000000:91</text:p>
          </table:table-cell>
          <table:covered-table-cell/>
          <table:table-cell office:value-type="float" office:value="4140343.84" table:style-name="ce20">
            <text:p>4140343,8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100018:272</text:p>
          </table:table-cell>
          <table:covered-table-cell/>
          <table:table-cell office:value-type="float" office:value="783450.2" table:style-name="ce20">
            <text:p>783450,2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40:383</text:p>
          </table:table-cell>
          <table:covered-table-cell/>
          <table:table-cell office:value-type="float" office:value="454741" table:style-name="ce20">
            <text:p>454741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100002:31</text:p>
          </table:table-cell>
          <table:covered-table-cell/>
          <table:table-cell office:value-type="float" office:value="327400" table:style-name="ce20">
            <text:p>32740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3800018:205</text:p>
          </table:table-cell>
          <table:covered-table-cell/>
          <table:table-cell office:value-type="float" office:value="1888800" table:style-name="ce20">
            <text:p>188880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0800001:334</text:p>
          </table:table-cell>
          <table:covered-table-cell/>
          <table:table-cell office:value-type="float" office:value="322300" table:style-name="ce20">
            <text:p>322300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18:146</text:p>
          </table:table-cell>
          <table:covered-table-cell/>
          <table:table-cell office:value-type="float" office:value="1145924.3" table:style-name="ce20">
            <text:p>1145924,3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6883855.03" table:style-name="ce20">
            <text:p>156883855,0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01:22643</text:p>
          </table:table-cell>
          <table:covered-table-cell/>
          <table:table-cell office:value-type="float" office:value="80305.679999999993" table:style-name="ce20">
            <text:p>80305,6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9:21745</text:p>
          </table:table-cell>
          <table:covered-table-cell/>
          <table:table-cell office:value-type="float" office:value="82721.5" table:style-name="ce20">
            <text:p>82721,5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23286</text:p>
          </table:table-cell>
          <table:covered-table-cell/>
          <table:table-cell office:value-type="float" office:value="74216" table:style-name="ce20">
            <text:p>74216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80012182.59999999" table:style-name="ce20">
            <text:p>180012182,6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22024:11</text:p>
          </table:table-cell>
          <table:covered-table-cell/>
          <table:table-cell office:value-type="float" office:value="277509.07" table:style-name="ce20">
            <text:p>277509,07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24004:91</text:p>
          </table:table-cell>
          <table:covered-table-cell/>
          <table:table-cell office:value-type="float" office:value="271167.53999999998" table:style-name="ce20">
            <text:p>271167,54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2004:872</text:p>
          </table:table-cell>
          <table:covered-table-cell/>
          <table:table-cell office:value-type="float" office:value="1001575" table:style-name="ce20">
            <text:p>1001575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2004:873</text:p>
          </table:table-cell>
          <table:covered-table-cell/>
          <table:table-cell office:value-type="float" office:value="1037005" table:style-name="ce20">
            <text:p>1037005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6029:14</text:p>
          </table:table-cell>
          <table:covered-table-cell/>
          <table:table-cell office:value-type="float" office:value="990368.11" table:style-name="ce20">
            <text:p>990368,1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5494</text:p>
          </table:table-cell>
          <table:covered-table-cell/>
          <table:table-cell office:value-type="float" office:value="84855.06" table:style-name="ce20">
            <text:p>84855,06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13:26</text:p>
          </table:table-cell>
          <table:covered-table-cell/>
          <table:table-cell office:value-type="float" office:value="1484670.53" table:style-name="ce20">
            <text:p>1484670,53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13:474</text:p>
          </table:table-cell>
          <table:covered-table-cell/>
          <table:table-cell office:value-type="float" office:value="963144" table:style-name="ce20">
            <text:p>963144,00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15:752</text:p>
          </table:table-cell>
          <table:covered-table-cell/>
          <table:table-cell office:value-type="float" office:value="860892.48" table:style-name="ce20">
            <text:p>860892,48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47010:4989</text:p>
          </table:table-cell>
          <table:covered-table-cell/>
          <table:table-cell office:value-type="float" office:value="687316.21" table:style-name="ce20">
            <text:p>687316,21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14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36:34:0547010:4990</text:p>
          </table:table-cell>
          <table:covered-table-cell/>
          <table:table-cell office:value-type="float" office:value="419730.75" table:style-name="ce22">
            <text:p>419730,75</text:p>
          </table:table-cell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14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0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2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9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6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8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2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3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5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39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3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303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4303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430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3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4303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7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7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7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7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3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3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4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4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4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4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4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4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4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4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4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4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4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4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4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4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4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4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4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5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5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5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5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5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5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5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5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5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5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58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5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58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5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5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5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58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58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5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5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5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5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5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5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5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5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5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5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5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5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5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5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5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5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5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5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5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5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5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5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5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58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58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5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5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5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5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5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58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5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5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5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5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5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5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5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5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5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5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5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5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5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5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5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5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5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5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5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58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5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5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5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5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5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5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5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61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6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6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62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6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67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67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8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8:1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105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2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10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100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106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2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2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2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2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2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2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2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2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2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2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2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2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2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3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3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43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1:44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44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4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300007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6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600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6000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7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00000:16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88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2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2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2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2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2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2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2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26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54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55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3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39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39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39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39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00000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000000:7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000000:7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1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1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1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1007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1007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1007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101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1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1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1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1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104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10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1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4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1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1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4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4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2:13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2:13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2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2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2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2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2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2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2:4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2:4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2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2:4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2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6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901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130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1301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1301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1301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16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001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001024:3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001024:3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6010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6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6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601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6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6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601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6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6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601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601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601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6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6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6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6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601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6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6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6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6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6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6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6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6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6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6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601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601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35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35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4501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48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4801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48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4801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4801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4801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4801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48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48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48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480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4801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48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48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8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48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8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4801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00008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4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0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001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00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00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001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001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0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0019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1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7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7001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5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501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10005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200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20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2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2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8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1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18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18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18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180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2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2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27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2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27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2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5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0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0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05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05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4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4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4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4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4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4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4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4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4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4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4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4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4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4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48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48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48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48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48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4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000000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3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04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05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1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4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2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1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0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0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05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24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0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3:2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4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5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000000:14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00000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6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2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2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2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2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2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2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2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24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2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2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2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2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3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3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3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3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3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3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3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3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3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3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3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3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3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3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3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3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33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33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3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3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3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3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3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3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3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3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3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3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3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3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3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3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3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3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3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3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3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3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33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3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3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3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3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3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3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3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3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3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3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3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3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3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3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3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3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3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3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3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33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3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3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3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3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3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3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3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3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33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5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7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05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26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27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27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1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13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1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18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18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18:3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3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53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99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6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7:00123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7:0012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7:0012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7:074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7:0760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7:0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7:09603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9902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5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6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7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2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20009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20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20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2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1900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2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3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3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3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5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5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1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2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300019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302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326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423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429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438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451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452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456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0103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0103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01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0104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0104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2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2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3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7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0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0:06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0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700006: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1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38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2:01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2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2:1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2:3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3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5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5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708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708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9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1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102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6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608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7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43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07:14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405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5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4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8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1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1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15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18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4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47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21">
            <text:p>849</text:p>
          </table:table-cell>
          <table:table-cell office:value-type="string" table:number-columns-spanned="3" table:number-rows-spanned="1" table:style-name="ce2">
            <text:p>36:34:0607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76CA3DC63BC4401C1528B90C14F6A5880967D5274CE3F309A647438CC2BCA9F8E110DDF8D594122AB46509ACCF78DC22D87050525515512D6D7FADFCD7B6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02T07:39:26Z</meta:creation-date>
    <dc:date>2024-12-02T07:39:27Z</dc:date>
  </office:meta>
</office:document-meta>
</file>